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donklaan 21, 5223 XN, ’s-Hertogenbosch, asbest verwijderen ui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olfsdonklaan 21, 5223 XN, ’s-Hertogenbosch, asbest verwijderen uit woning, WB00044926, 11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3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fsdonklaan 21, 5223 XN, ’s-Hertogenbosch, asbest verwijderen uit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31</meta:user-defined>
    <meta:user-defined meta:name="OVERHEIDop.GmbID/DC.identifier">gmb-2019-11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N 21</meta:user-defined>
    <meta:user-defined meta:name="OVERHEIDop.woonplaats">'s-Hertogenbosch</meta:user-defined>
    <meta:user-defined meta:name="OVERHEIDop.straatnaam">Wolfsdonk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95 411107</meta:user-defined>
    <meta:user-defined meta:name="OVERHEIDop.versieInformatie"/>
  </office:meta>
</office:document-meta>
</file>