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Noordewierweg 113, ontheffing APV t.b.v. incidenteel werk van 6 t/m 22 september 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Noordewierweg 113, ontheffing APV t.b.v. incidenteel werk van 6 t/m 22 september 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Noordewierweg 113, ontheffing APV t.b.v. incidenteel werk van 6 t/m 22 september 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08</meta:user-defined>
    <meta:user-defined meta:name="OVERHEIDop.GmbID/DC.identifier">gmb-2019-114308</meta:user-defined>
    <meta:user-defined meta:name="OVERHEID.TaxonomieBeleidsagenda/OVERHEID.category">Ruimte en infrastructuur | Organisatie en beleid</meta:user-defined>
    <meta:user-defined meta:name="OVERHEIDop.referentienummer">102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1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6 463517</meta:user-defined>
    <meta:user-defined meta:name="OVERHEIDop.versieInformatie"/>
  </office:meta>
</office:document-meta>
</file>