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asstraat 2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asstraat 21 in Geldrop</text:p>
            <text:p text:style-name="common-al">Datum ontvangst: 7 mei 2019</text:p>
            <text:p text:style-name="common-al">Omschrijving: het uitbreid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30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lasstraat 2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4304</meta:user-defined>
    <meta:user-defined meta:name="OVERHEIDop.GmbID/DC.identifier">gmb-2019-114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RV 2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03.04 382421.77</meta:user-defined>
    <meta:user-defined meta:name="OVERHEIDop.versieInformatie"/>
  </office:meta>
</office:document-meta>
</file>