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eliumweg 40, het oprichten van een koffiebranderij, 27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 activiteitenbesluit, Heliumweg 40, het oprichten van een  koffiebranderij, 27-01-2019.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eliumweg 40, het oprichten van een koffiebranderij, 27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03</meta:user-defined>
    <meta:user-defined meta:name="OVERHEIDop.GmbID/DC.identifier">gmb-2019-1143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E 40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3 464928</meta:user-defined>
    <meta:user-defined meta:name="OVERHEIDop.versieInformatie"/>
  </office:meta>
</office:document-meta>
</file>