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7, 5391 AM, Nuland, het slopen van het hoofd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ndstraat 47, 5391 AM, Nuland, het slopen van het hoofdgebouw, WB00045403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47, 5391 AM, Nuland, het slopen van het hoofdgebouw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0</meta:user-defined>
    <meta:user-defined meta:name="OVERHEIDop.GmbID/DC.identifier">gmb-2019-11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M 47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55 415492</meta:user-defined>
    <meta:user-defined meta:name="OVERHEIDop.versieInformatie"/>
  </office:meta>
</office:document-meta>
</file>