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Zuidsingel 45, het tijdelijk plaatsen van een schaftwagen van 6 t/m 31 mei 2019, 02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 Zuidsingel 45, het tijdelijk plaatsen van een schaftwagen van 6 t/m 31  mei 2019, 02-05-2019. Rechtsmiddel: Bezwaar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29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9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9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Zuidsingel 45, het tijdelijk plaatsen van een schaftwagen van 6 t/m 31 mei 2019, 02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299</meta:user-defined>
    <meta:user-defined meta:name="OVERHEIDop.GmbID/DC.identifier">gmb-2019-11429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9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C 45a</meta:user-defined>
    <meta:user-defined meta:name="OVERHEIDop.woonplaats">Amersfoort</meta:user-defined>
    <meta:user-defined meta:name="OVERHEIDop.straatnaam">Zuid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94 463026</meta:user-defined>
    <meta:user-defined meta:name="OVERHEIDop.versieInformatie"/>
  </office:meta>
</office:document-meta>
</file>