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egslepen van een polyester boot, oranje/wit van kleur, half liggend in het water hoek Prinses Beatrixlaan/Anna van Burenlaan, Egmond aan den Hoef, Bergen (N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kernummer 2 4 19 1040 037333 .</text:p>
            <text:p text:style-name="common-al">Het college heeft het voornemen om op grond van artikel 5.6 lid 1 van de Algemene Plaatselijke Verordening van de gemeente Bergen, om op<text:span text:style-name="nadrukvet"/><text:span text:style-name="nadrukvet">4-6</text:span><text:span text:style-name="nadrukvet">-2019, </text:span>van de openbare weg<text:span text:style-name="nadrukvet"/>te laten verwijderen;</text:p>
            <text:p text:style-name="common-al">Wij wijzen erop dat de kosten voor het verwijderen van deze aanhanger ten laste van de eigenaar komen.</text:p>
            <text:p text:style-name="common-al">Heeft u vragen, dan kunt u op werkdagen bellen met de algemeen controleur van onze werkeenheid Handhaving tussen 09:00 en 10:00 uur via 072 – 88 80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42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egslepen van een polyester boot, oranje/wit van kleur, half liggend in het water hoek Prinses Beatrixlaan/Anna van Burenlaan, Egmond aan den Hoef,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91</meta:user-defined>
    <meta:user-defined meta:name="OVERHEIDop.GmbID/DC.identifier">gmb-2019-114291</meta:user-defined>
    <meta:user-defined meta:name="OVERHEID.TaxonomieBeleidsagenda/OVERHEID.category">Openbare orde en veiligheid | Organisatie en beleid</meta:user-defined>
    <meta:user-defined meta:name="OVERHEID.Gemeente/DC.spatial">Bergen (NH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(NH)</meta:user-defined>
    <dc:language>nl</dc:language>
    <meta:user-defined meta:name="OVERHEID.PostcodeHuisnummer/OVERHEIDop.postcodeHuisnummer">1934GG 43</meta:user-defined>
    <meta:user-defined meta:name="OVERHEIDop.woonplaats">Egmond aan den Hoef</meta:user-defined>
    <meta:user-defined meta:name="OVERHEIDop.straatnaam">Prinses Beatrixlaan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EPSG28992/DC.spatial">105492 515387</meta:user-defined>
    <meta:user-defined meta:name="OVERHEIDop.versieInformatie"/>
  </office:meta>
</office:document-meta>
</file>