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agiostraat 15, 5245 AC, Rosmalen, het plaatsen van een hekwerk met hedr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dagiostraat 15, 5245 AC, Rosmalen, het plaatsen van een hekwerk met hedra, bouwen, strijd bestemmingsplan, WB00045011, 1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2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agiostraat 15, 5245 AC, Rosmalen, het plaatsen van een hekwerk met hedra,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429</meta:user-defined>
    <meta:user-defined meta:name="OVERHEIDop.GmbID/DC.identifier">gmb-2019-11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C 15</meta:user-defined>
    <meta:user-defined meta:name="OVERHEIDop.woonplaats">Rosmalen</meta:user-defined>
    <meta:user-defined meta:name="OVERHEIDop.straatnaam">Adagio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786 415679</meta:user-defined>
    <meta:user-defined meta:name="OVERHEIDop.versieInformatie"/>
  </office:meta>
</office:document-meta>
</file>