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8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65, 4726 AB  Heerle</text:p>
            <text:p text:style-name="tussenkopcur">Omschrijving : Wijziging bedrijfsvoering</text:p>
            <text:p text:style-name="tussenkopcur">Registratienummer : 2019av0289</text:p>
            <text:p text:style-name="tussenkopcur">Publicatiedatum : 10-5-2019</text:p>
            <text:p text:style-name="tussenkopcur">Datum aanvraag : 24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8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89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89</meta:user-defined>
    <meta:user-defined meta:name="OVERHEIDop.GmbID/DC.identifier">gmb-2019-114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B 65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60 392477</meta:user-defined>
    <meta:user-defined meta:name="OVERHEIDop.versieInformatie"/>
  </office:meta>
</office:document-meta>
</file>