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41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7 mei 2019 is een aanvraag ingediend voor een omgevingsvergunning. De aanvraag is geregistreerd onder kenmerk 18762113. De aanvraag gaat over het plaatsen van zonnepanelen aan de Hummeloseweg 41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28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8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8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ummeloseweg 41 in Zelhem, het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87</meta:user-defined>
    <meta:user-defined meta:name="OVERHEIDop.GmbID/DC.identifier">gmb-2019-11428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H 4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Zonnepanelen, veldopstelling|exb-2019-22985</meta:user-defined>
    <meta:user-defined meta:name="OVERHEID.EPSG28992/DC.spatial">220246 446863</meta:user-defined>
    <meta:user-defined meta:name="OVERHEIDop.versieInformatie"/>
  </office:meta>
</office:document-meta>
</file>