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mallepad 32, het tijdelijk plaatsen van een hoogwerker op 21 mei 2019, 0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mallepad 32, het tijdelijk plaatsen van een hoogwerker op 21 mei 2019, 02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mallepad 32, het tijdelijk plaatsen van een hoogwerker op 21 mei 2019, 02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86</meta:user-defined>
    <meta:user-defined meta:name="OVERHEIDop.GmbID/DC.identifier">gmb-2019-11428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32c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3058</meta:user-defined>
    <meta:user-defined meta:name="OVERHEIDop.versieInformatie"/>
  </office:meta>
</office:document-meta>
</file>