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maragddijk 81, 4706 MC  Roosendaal</text:p>
            <text:p text:style-name="tussenkopcur">Omschrijving : Het verbreden van de bestaande uitweg</text:p>
            <text:p text:style-name="tussenkopcur">Registratienummer : 2019av0288</text:p>
            <text:p text:style-name="tussenkopcur">Publicatiedatum : 10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428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28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8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283</meta:user-defined>
    <meta:user-defined meta:name="OVERHEIDop.GmbID/DC.identifier">gmb-2019-114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MC 81</meta:user-defined>
    <meta:user-defined meta:name="OVERHEIDop.woonplaats">Roosendaal</meta:user-defined>
    <meta:user-defined meta:name="OVERHEIDop.straatnaam">Smaragd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89 392729</meta:user-defined>
    <meta:user-defined meta:name="OVERHEIDop.versieInformatie"/>
  </office:meta>
</office:document-meta>
</file>