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9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Wouw</text:p>
            <text:p text:style-name="tussenkopcur">Omschrijving : Luiksemarkt d.d. 9 juni 2019</text:p>
            <text:p text:style-name="tussenkopcur">Registratienummer : 2019av0293</text:p>
            <text:p text:style-name="tussenkopcur">Publicatiedatum : 10-5-2019</text:p>
            <text:p text:style-name="tussenkopcur">Datum aanvraag : 27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8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9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0</meta:user-defined>
    <meta:user-defined meta:name="OVERHEIDop.GmbID/DC.identifier">gmb-2019-114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