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gweg 9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mei 2019 besloten om de beslistermijn voor de aanvraag met zaaknummer HZ_WABO-19-0362 voor het bouwen van een overdekte paddock op het perceel op locatie Googweg 9 A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27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oogweg 9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77</meta:user-defined>
    <meta:user-defined meta:name="OVERHEIDop.GmbID/DC.identifier">gmb-2019-114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733 481399</meta:user-defined>
    <meta:user-defined meta:name="OVERHEIDop.versieInformatie"/>
  </office:meta>
</office:document-meta>
</file>