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kerbaan 47 in Schimmert</text:p>
      <text:section text:name="zakelijke-mededeling_id1-3-2" text:style-name="zakelijke-mededeling">
        <text:section text:name="zakelijke-mededeling-tekst_id1-3-2-1" text:style-name="zakelijke-mededeling-tekst">
          <text:section text:name="tekst_id1-3-2-1-1" text:style-name="tekst">
            <text:p text:style-name="common-al">De burgemeester van gemeente Beekdaelen heeft op8 mei 2019 een besluit genomen op de aanvraagmet zaaknummer APV-2018-185 voor een Childlearnmarathon op 23 juni 2019 op locatie Bekerbaan 47 in Schimmert.</text:p>
            <text:p text:style-name="common-al">Voor meer informatie kunt u contact opnemen via gemeente@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De Burgemeester/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14273</text:span><text:line-break/><text:date style:data-style-name="dag" text:fixed="true" text:date-value="2019-05-10"/><text:line-break/><text:date style:data-style-name="jaar" text:fixed="true" text:date-value="2019-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4273</text:span><text:date style:data-style-name="nicedate" text:fixed="true" text:date-value="2019-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4273</text:span><text:date style:data-style-name="nicedate" text:fixed="true" text:date-value="2019-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Bekerbaan 47 in Schimmer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0</meta:user-defined>
    <meta:user-defined meta:name="OVERHEIDop.publicationIssue">114273</meta:user-defined>
    <meta:user-defined meta:name="OVERHEIDop.GmbID/DC.identifier">gmb-2019-11427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ekdaelen</meta:user-defined>
    <meta:user-defined meta:name="OVERHEID.PostcodeHuisnummer/OVERHEIDop.postcodeHuisnummer">6333EZ 4</meta:user-defined>
    <meta:user-defined meta:name="OVERHEIDgvop.Informatietype/DC.type">Beschikkingen | afhandeling</meta:user-defined>
    <meta:user-defined meta:name="OVERHEID.Gemeente/OVERHEID.authority">Beekdaelen</meta:user-defined>
    <meta:user-defined meta:name="OVERHEID.Gemeente/DCTERMS.publisher">Beekdaelen</meta:user-defined>
    <meta:user-defined meta:name="OVERHEID.EPSG28992/DC.spatial">185220.42 323612.37</meta:user-defined>
    <meta:user-defined meta:name="OVERHEIDop.versieInformatie"/>
  </office:meta>
</office:document-meta>
</file>