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7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Leemstraat 6, 4705 RH Roosendaal</text:p>
            <text:p text:style-name="tussenkopcur">Omschrijving : Themadag Duurzaamheid Majoppeveld d.d. 25 mei 2019</text:p>
            <text:p text:style-name="tussenkopcur">Registratienummer : 2019av0173</text:p>
            <text:p text:style-name="tussenkopcur">Publicatiedatum : 10-5-2019</text:p>
            <text:p text:style-name="tussenkopcur">Datum besluit verzonden : 2-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27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7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72</meta:user-defined>
    <meta:user-defined meta:name="OVERHEIDop.GmbID/DC.identifier">gmb-2019-114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H 6</meta:user-defined>
    <meta:user-defined meta:name="OVERHEIDop.woonplaats">Roosendaal</meta:user-defined>
    <meta:user-defined meta:name="OVERHEIDop.straatnaam">Leem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608 395578</meta:user-defined>
    <meta:user-defined meta:name="OVERHEIDop.versieInformatie"/>
  </office:meta>
</office:document-meta>
</file>