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Herenweg 60 Kudelstaart, Z19-0184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6.24 lid 3 van de Wet ruimtelijke ordening en artikel 6.2.12 van het Besluit ruimtelijke ordening bekend dat er met betrekking tot het in ontwikkeling brengen van het perceel gelegen aan de Herenweg 60 te Kudelstaart, kadastraal bekend gemeente Aalsmeer, sectie D, nummer 2569 (geheel), ter grootte van 3.922 m² een overeenkomst tot kostenverhaal is gesloten. De gemeente is bereid om medewerking te verlenen aan het verlenen van een omgevingsvergunning in afwijking van het bestemmingsplan ‘Uiterweg Plasoever 2005’ zoals bedoeld in artikel 2.12 lid 1a onder 3° Wabo om daarmee de bouw van een vrijstaande woning met twee parkeerplaatsen op eigen terrein en een vrijstaande berging mogelijk te maken. </text:p>
            <text:p text:style-name="common-al"/>
            <text:p text:style-name="common-al">Een zakelijke beschrijving van de overeenkomst ligt vanaf heden ter inzage bij de Balie Bouwen en Vergunningen Aalsmeer, Raadhuisplein 1 te Aalsmeer en de Balie Bouwen en Vergunningen Amstelveen, Laan Nieuwer-Amstel 1, te Amstelve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427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7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7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Herenweg 60 Kudelstaart, Z19-0184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70</meta:user-defined>
    <meta:user-defined meta:name="OVERHEIDop.GmbID/DC.identifier">gmb-2019-114270</meta:user-defined>
    <meta:user-defined meta:name="OVERHEID.TaxonomieBeleidsagenda/OVERHEID.category">Ruimte en infrastructuur | Organisatie en beleid</meta:user-defined>
    <meta:user-defined meta:name="OVERHEID.Gemeente/DC.spatial">Aalsmeer</meta:user-defined>
    <meta:user-defined meta:name="DC.source">artikel 6.2.12 van het Besluit ruimtelijke ordening;1.0:c:BWBR0023798&amp;artikel=6.2.12&amp;g=2017-07-01</meta:user-defined>
    <meta:user-defined meta:name="DC.source">artikel 6.24, derde lid, van de Wet ruimtelijke ordening;1.0:c:BWBR0020449&amp;artikel=6.24&amp;lid=3&amp;g=2018-07-01</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3HA</meta:user-defined>
    <meta:user-defined meta:name="OVERHEIDop.woonplaats">Kudelstaart</meta:user-defined>
    <meta:user-defined meta:name="OVERHEIDop.straatnaam">Heren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externeBijlage">Zakelijke beschrijving Herenweg 60 Kudelstaart|exb-2019-22984</meta:user-defined>
    <meta:user-defined meta:name="OVERHEID.EPSG28992/DC.spatial">110753 472049</meta:user-defined>
    <meta:user-defined meta:name="OVERHEIDop.versieInformatie"/>
  </office:meta>
</office:document-meta>
</file>