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111, het tijdelijk plaatsen van een steiger van 13 mei t/m 7 juni 2019, 0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Langestraat 111, het tijdelijk plaatsen van een steiger van 13 mei t/m 7  juni 2019, 02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111, het tijdelijk plaatsen van een steiger van 13 mei t/m 7 juni 2019, 02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68</meta:user-defined>
    <meta:user-defined meta:name="OVERHEIDop.GmbID/DC.identifier">gmb-2019-11426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D 11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7 463158</meta:user-defined>
    <meta:user-defined meta:name="OVERHEIDop.versieInformatie"/>
  </office:meta>
</office:document-meta>
</file>