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jkstraat 3 c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9 besloten om de beslistermijn voor de aanvraag met zaaknummer HOV-19-0534 voor het plaatsen van een tijdelijke mantelzorgunit op locatie Dijkstraat 3 c te Hervel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426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6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6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ijkstraat 3 c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265</meta:user-defined>
    <meta:user-defined meta:name="OVERHEIDop.GmbID/DC.identifier">gmb-2019-11426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AG 3c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102 434690</meta:user-defined>
    <meta:user-defined meta:name="OVERHEIDop.versieInformatie"/>
  </office:meta>
</office:document-meta>
</file>