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8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Kinderfietstocht d.d. 4 augustus 2019</text:p>
            <text:p text:style-name="tussenkopcur">Registratienummer : 2019av0286</text:p>
            <text:p text:style-name="tussenkopcur">Publicatiedatum : 10-5-2019</text:p>
            <text:p text:style-name="tussenkopcur">Datum besluit verzonden : 2-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6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6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6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8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64</meta:user-defined>
    <meta:user-defined meta:name="OVERHEIDop.GmbID/DC.identifier">gmb-2019-114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