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een besluit genomen op de aanvraag voor een omgevingsvergunning op locatie Grutto 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carport</text:p>
            <text:p text:style-name="common-al">Locatie: Grutto 4 te Sint-Oedenrode</text:p>
            <text:p text:style-name="common-al">Zaaknummer: OV-2019-01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2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utto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63</meta:user-defined>
    <meta:user-defined meta:name="OVERHEIDop.GmbID/DC.identifier">gmb-2019-11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PL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03 396587</meta:user-defined>
    <meta:user-defined meta:name="OVERHEIDop.versieInformatie"/>
  </office:meta>
</office:document-meta>
</file>