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14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</text:p>
            <text:p text:style-name="tussenkopcur">Omschrijving : Hardloopevenement De N’Ooploop van Nispen </text:p>
            <text:p text:style-name="tussenkopcur">d.d. 10 juni 2019</text:p>
            <text:p text:style-name="tussenkopcur">Registratienummer : 2017av0214-02</text:p>
            <text:p text:style-name="tussenkopcur">Publicatiedatum : 10-5-2019</text:p>
            <text:p text:style-name="tussenkopcur">Datum besluit verzonden : 2-5-2019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6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14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62</meta:user-defined>
    <meta:user-defined meta:name="OVERHEIDop.GmbID/DC.identifier">gmb-2019-114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J</meta:user-defined>
    <meta:user-defined meta:name="OVERHEIDop.woonplaats">Nispe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7 388528</meta:user-defined>
    <meta:user-defined meta:name="OVERHEIDop.versieInformatie"/>
  </office:meta>
</office:document-meta>
</file>