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78A, het wijzigen van het gebruik van de tweede verdieping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8A, het wijzigen van het gebruik van de tweede verdieping t.b.v. wonen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78A, het wijzigen van het gebruik van de tweede verdieping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60</meta:user-defined>
    <meta:user-defined meta:name="OVERHEIDop.GmbID/DC.identifier">gmb-2019-114260</meta:user-defined>
    <meta:user-defined meta:name="OVERHEID.TaxonomieBeleidsagenda/OVERHEID.category">Huisvesting | Organisatie en beleid</meta:user-defined>
    <meta:user-defined meta:name="OVERHEIDop.referentienummer">102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a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