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st. Dansplezier: ontheffing voor het plaatsen van driehoeksborden t.b.v. 'Sals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driehoeksborden t.b.v. 'Salsa' in de periode 11 t/m 25 januari 2019;</text:p>
            <text:p text:style-name="common-al">Verzenddatum ontheffing: 20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15-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2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st. Dansplezier: ontheffing voor het plaatsen van driehoeksborden t.b.v. 'Sals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26</meta:user-defined>
    <meta:user-defined meta:name="OVERHEIDop.GmbID/DC.identifier">gmb-2019-114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BR 21</meta:user-defined>
    <meta:user-defined meta:name="OVERHEIDop.woonplaats">Vlagtwedde</meta:user-defined>
    <meta:user-defined meta:name="OVERHEIDop.straatnaam">Kraaikamp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51 561358</meta:user-defined>
    <meta:user-defined meta:name="OVERHEIDop.versieInformatie"/>
  </office:meta>
</office:document-meta>
</file>