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 (Leonardushof in Wouw, kadastraal bekend Gemeente Wouw, Sectie D, perceelnummer 2060)</text:p>
            <text:p text:style-name="tussenkopcur">Omschrijving : Omgevingsvergunning voor het plaatsen van een tijdelijke zendinstallatie</text:p>
            <text:p text:style-name="tussenkopcur">Registratienummer : 2019WB0371</text:p>
            <text:p text:style-name="tussenkopcur">Publicatiedatum : 10-5-2019</text:p>
            <text:p text:style-name="tussenkopcur">Datum aanvraag : 29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425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5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5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7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59</meta:user-defined>
    <meta:user-defined meta:name="OVERHEIDop.GmbID/DC.identifier">gmb-2019-114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Leonardusho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540 393074</meta:user-defined>
    <meta:user-defined meta:name="OVERHEIDop.versieInformatie"/>
  </office:meta>
</office:document-meta>
</file>