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7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72, het  verwijderen van asbesthoudend materiaal, Rechtsmiddel: Geen. Ter 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5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7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254</meta:user-defined>
    <meta:user-defined meta:name="OVERHEIDop.GmbID/DC.identifier">gmb-2019-11425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72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6 463104</meta:user-defined>
    <meta:user-defined meta:name="OVERHEIDop.versieInformatie"/>
  </office:meta>
</office:document-meta>
</file>