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, Utrechts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teiger </text:p>
            <text:p text:style-name="common-al">Locatie: Utrechtsestraat 59</text:p>
            <text:p text:style-name="common-al">Datum: 3 juni 2019 tot en met 12 juli 2019</text:p>
            <text:p text:style-name="common-al">Dossiernummer: 36130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24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teiger, Utrechtse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48</meta:user-defined>
    <meta:user-defined meta:name="OVERHEIDop.GmbID/DC.identifier">gmb-2019-1142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W 59</meta:user-defined>
    <meta:user-defined meta:name="OVERHEIDop.woonplaats">Arnhem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6 444051</meta:user-defined>
    <meta:user-defined meta:name="OVERHEIDop.versieInformatie"/>
  </office:meta>
</office:document-meta>
</file>