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1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mei 2019 besloten om de beslistermijn voor de aanvraag met zaaknummer HZ_WABO-19-0484 voor het wijzigen van de bestemming ten behoeve van het uitbreiden van de speelautomatenhal op locatie Nieuwe 's-Gravelandseweg 1D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24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's-Gravelandseweg 1D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43</meta:user-defined>
    <meta:user-defined meta:name="OVERHEIDop.GmbID/DC.identifier">gmb-2019-114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H 1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27.57 476764.1</meta:user-defined>
    <meta:user-defined meta:name="OVERHEIDop.versieInformatie"/>
  </office:meta>
</office:document-meta>
</file>