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herplanten bomen, Friesewal (zaaknummer 2019-0000720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iesewal </text:span>
            <text:span text:style-name="nadrukvet">–</text:span> ontvangen 30 april 2019 voor het kappen en herplanten van 6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23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3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3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en herplanten bomen, Friesewal (zaaknummer 2019-000072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30</meta:user-defined>
    <meta:user-defined meta:name="OVERHEIDop.GmbID/DC.identifier">gmb-2019-114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E 57</meta:user-defined>
    <meta:user-defined meta:name="OVERHEIDop.woonplaats">Zwolle</meta:user-defined>
    <meta:user-defined meta:name="OVERHEIDop.straatnaam">Friese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0 503280</meta:user-defined>
    <meta:user-defined meta:name="OVERHEIDop.versieInformatie"/>
  </office:meta>
</office:document-meta>
</file>