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hoeven 17, 5244 GV, Rosmalen, het kappen van een Acer Campestr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emhoeven 17, 5244 GV, Rosmalen, het kappen van een Acer Campestre, kappen, WB00045356, 1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2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hoeven 17, 5244 GV, Rosmalen, het kappen van een Acer Campestr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23</meta:user-defined>
    <meta:user-defined meta:name="OVERHEIDop.GmbID/DC.identifier">gmb-2019-11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V 17</meta:user-defined>
    <meta:user-defined meta:name="OVERHEIDop.woonplaats">Rosmalen</meta:user-defined>
    <meta:user-defined meta:name="OVERHEIDop.straatnaam">Bremhoev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211 413683</meta:user-defined>
    <meta:user-defined meta:name="OVERHEIDop.versieInformatie"/>
  </office:meta>
</office:document-meta>
</file>