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traat 14 te Schijndel</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op locatie Houtstraat 14 te Schijndel. De aanvraag is geregistreerd onder zaaknummer OV-2019-0335. De aanvraag betreft het brandveilig gebruik van een gebouw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22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2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2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utstraat 14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28</meta:user-defined>
    <meta:user-defined meta:name="OVERHEIDop.GmbID/DC.identifier">gmb-2019-114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A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577 404262</meta:user-defined>
    <meta:user-defined meta:name="OVERHEIDop.versieInformatie"/>
  </office:meta>
</office:document-meta>
</file>