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ameerweg in Heerle (tegenover nummer 8, kadastraal bekend gemeente Wouw, sectie P, perceelnummer 335)</text:p>
            <text:p text:style-name="tussenkopcur">Omschrijving : Omgevingsvergunning voor het plaatsen van een portocabin</text:p>
            <text:p text:style-name="tussenkopcur">Registratienummer : 2019WB0115</text:p>
            <text:p text:style-name="tussenkopcur">Publicatiedatum : 10-5-2019</text:p>
            <text:p text:style-name="tussenkopcur">Datum besluit verzonden : 2-5-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22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26</meta:user-defined>
    <meta:user-defined meta:name="OVERHEIDop.GmbID/DC.identifier">gmb-2019-114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N 7</meta:user-defined>
    <meta:user-defined meta:name="OVERHEIDop.woonplaats">Heerle</meta:user-defined>
    <meta:user-defined meta:name="OVERHEIDop.straatnaam">Bameer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458 393355</meta:user-defined>
    <meta:user-defined meta:name="OVERHEIDop.versieInformatie"/>
  </office:meta>
</office:document-meta>
</file>