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M.R. Versteeghstraat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19 een besluit genomen op de aanvraag met zaaknummer HZ_WABO-19-0108 voor het oprichten van een dakopbouw in het achterdakvlak en het plaatsen van een dakkapel aan de voorzijde van de woning op locatie P.M.R. Versteeghstraat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22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M.R. Versteeghstraat 1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25</meta:user-defined>
    <meta:user-defined meta:name="OVERHEIDop.GmbID/DC.identifier">gmb-2019-114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S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82.31 475427.21</meta:user-defined>
    <meta:user-defined meta:name="OVERHEIDop.versieInformatie"/>
  </office:meta>
</office:document-meta>
</file>