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Groenmarkt 7, het houden van een zomerterras, 26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Groenmarkt 7, het houden van een zomerterras, 26-04-2019. Rechtsmiddel: Bezwaar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2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Groenmarkt 7, het houden van een zomerterras, 26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23</meta:user-defined>
    <meta:user-defined meta:name="OVERHEIDop.GmbID/DC.identifier">gmb-2019-1142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7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3 463201</meta:user-defined>
    <meta:user-defined meta:name="OVERHEIDop.versieInformatie"/>
  </office:meta>
</office:document-meta>
</file>