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unningstraat in Heerle (Kadastraal bekend gemeente Wouw, sectie K, perceelnummer 3479. Kavelnummer 1)</text:p>
            <text:p text:style-name="tussenkopcur">Omschrijving : Omgevingsvergunning voor het oprichten van een woning</text:p>
            <text:p text:style-name="tussenkopcur">Registratienummer : 2019WB0205</text:p>
            <text:p text:style-name="tussenkopcur">Publicatiedatum : 10-5-2019</text:p>
            <text:p text:style-name="tussenkopcur">Datum besluit verzonden : 2-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422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2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2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0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22</meta:user-defined>
    <meta:user-defined meta:name="OVERHEIDop.GmbID/DC.identifier">gmb-2019-114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BB</meta:user-defined>
    <meta:user-defined meta:name="OVERHEIDop.woonplaats">Heerle</meta:user-defined>
    <meta:user-defined meta:name="OVERHEIDop.straatnaam">Runnin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74 392937</meta:user-defined>
    <meta:user-defined meta:name="OVERHEIDop.versieInformatie"/>
  </office:meta>
</office:document-meta>
</file>