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6, 5246 GJ, Rosmalen, het kappen van Acer Platanoidus (8x),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man Moerkerklaan 6, 5246 GJ, Rosmalen, het kappen van Acer Platanoidus (8x), kappen, WB00045532, 1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Moerkerklaan 6, 5246 GJ, Rosmalen, het kappen van Acer Platanoidus (8x),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2</meta:user-defined>
    <meta:user-defined meta:name="OVERHEIDop.GmbID/DC.identifier">gmb-2019-11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J 6</meta:user-defined>
    <meta:user-defined meta:name="OVERHEIDop.woonplaats">Rosmalen</meta:user-defined>
    <meta:user-defined meta:name="OVERHEIDop.straatnaam">Herman Moerker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945 411771</meta:user-defined>
    <meta:user-defined meta:name="OVERHEIDop.versieInformatie"/>
  </office:meta>
</office:document-meta>
</file>