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37, 4726 BB Heerle</text:p>
            <text:p text:style-name="tussenkopcur">Omschrijving : Omgevingsvergunning voor het bouwen van een woning</text:p>
            <text:p text:style-name="tussenkopcur">Registratienummer : 2019WB0281</text:p>
            <text:p text:style-name="tussenkopcur">Publicatiedatum : 10-5-2019</text:p>
            <text:p text:style-name="tussenkopcur">Datum besluit verzonden : 30-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1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19</meta:user-defined>
    <meta:user-defined meta:name="OVERHEIDop.GmbID/DC.identifier">gmb-2019-114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74 392937</meta:user-defined>
    <meta:user-defined meta:name="OVERHEIDop.versieInformatie"/>
  </office:meta>
</office:document-meta>
</file>