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2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toopstraat 47, 4702 SP Roosendaal</text:p>
            <text:p text:style-name="tussenkopcur">Omschrijving : Omgevingsvergunning voor het wijzigen van de gevel</text:p>
            <text:p text:style-name="tussenkopcur">Registratienummer : 2019WB0329</text:p>
            <text:p text:style-name="tussenkopcur">Publicatiedatum : 10-5-2019</text:p>
            <text:p text:style-name="tussenkopcur">Datum besluit verzonden : 30-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421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1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32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215</meta:user-defined>
    <meta:user-defined meta:name="OVERHEIDop.GmbID/DC.identifier">gmb-2019-1142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SP 47</meta:user-defined>
    <meta:user-defined meta:name="OVERHEIDop.woonplaats">Roosendaal</meta:user-defined>
    <meta:user-defined meta:name="OVERHEIDop.straatnaam">Stoop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43 394961</meta:user-defined>
    <meta:user-defined meta:name="OVERHEIDop.versieInformatie"/>
  </office:meta>
</office:document-meta>
</file>