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/Plantsoen West, het houden van het evenement ‘Lepeltje Lepeltje’ van 7 t/m 10 juni 2019, 29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urgemeester Brouwerplantsoen/Plantsoen West, het houden van het evenement ‘Lepeltje Lepeltje’ van 7 t/m 10 juni 2019, 29-04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urgemeester Brouwerplantsoen/Plantsoen West, het houden van het evenement ‘Lepeltje Lepeltje’ van 7 t/m 10 juni 2019, 29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14</meta:user-defined>
    <meta:user-defined meta:name="OVERHEIDop.GmbID/DC.identifier">gmb-2019-114214</meta:user-defined>
    <meta:user-defined meta:name="OVERHEID.TaxonomieBeleidsagenda/OVERHEID.category">Cultuur en recreatie | Organisatie en beleid</meta:user-defined>
    <meta:user-defined meta:name="OVERHEIDop.referentienummer">102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op.straatnaam">Plantsoen-We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0 463252</meta:user-defined>
    <meta:user-defined meta:name="OVERHEID.EPSG28992/DC.spatial">154830 463368</meta:user-defined>
    <meta:user-defined meta:name="OVERHEIDop.versieInformatie"/>
  </office:meta>
</office:document-meta>
</file>