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901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urgerhoutsestraat 12, 4701 EL  Roosendaal</text:p>
            <text:p text:style-name="tussenkopcur">Omschrijving : Omgevingsvergunning voor het wijzigen van een kantoorfunctie naar een dubbelfunctie kantoor/wonen</text:p>
            <text:p text:style-name="tussenkopcur">Registratienummer : 2018WB0901</text:p>
            <text:p text:style-name="tussenkopcur">Publicatiedatum : 10-5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4211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1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1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901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211</meta:user-defined>
    <meta:user-defined meta:name="OVERHEIDop.GmbID/DC.identifier">gmb-2019-1142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EL 12</meta:user-defined>
    <meta:user-defined meta:name="OVERHEIDop.woonplaats">Roosendaal</meta:user-defined>
    <meta:user-defined meta:name="OVERHEIDop.straatnaam">Burgerhoutsestraat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826 393924</meta:user-defined>
    <meta:user-defined meta:name="OVERHEIDop.versieInformatie"/>
  </office:meta>
</office:document-meta>
</file>