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Drank- en Horecavergunning en Exloitatievergunning voor Mauritsbar aan de Dorpsstraat 77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Drank en Horecavergunning en Exploitatievergunning voor  Mauritsbar aan de Dorpsstraat 77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0 jun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21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Drank- en Horecavergunning en Exloitatievergunning voor Mauritsbar aan de Dorpsstraat 77 in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10</meta:user-defined>
    <meta:user-defined meta:name="OVERHEIDop.GmbID/DC.identifier">gmb-2019-114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7</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171 528341</meta:user-defined>
    <meta:user-defined meta:name="OVERHEIDop.versieInformatie"/>
  </office:meta>
</office:document-meta>
</file>