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9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ndplaats Boterstraat 10-12, 4724 RZ  Wouw</text:p>
            <text:p text:style-name="tussenkopcur">Omschrijving : Omgevingsvergunning voor het bouwen van een woonwagen</text:p>
            <text:p text:style-name="tussenkopcur">Registratienummer : 2019WB0195</text:p>
            <text:p text:style-name="tussenkopcur">Publicatiedatum : 10-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9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08</meta:user-defined>
    <meta:user-defined meta:name="OVERHEIDop.GmbID/DC.identifier">gmb-2019-114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12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3 393752</meta:user-defined>
    <meta:user-defined meta:name="OVERHEIDop.versieInformatie"/>
  </office:meta>
</office:document-meta>
</file>