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 Binnenpoort 6, het tijdelijk plaatsen van een steiger van 10 t/m 16 juni 2019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Bloemendalse Binnenpoort 6, het tijdelijk plaatsen van een steiger van  10 t/m 16 juni 2019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loemendalse Binnenpoort 6, het tijdelijk plaatsen van een steiger van 10 t/m 16 juni 2019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07</meta:user-defined>
    <meta:user-defined meta:name="OVERHEIDop.GmbID/DC.identifier">gmb-2019-11420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D 6</meta:user-defined>
    <meta:user-defined meta:name="OVERHEIDop.woonplaats">Amersfoort</meta:user-defined>
    <meta:user-defined meta:name="OVERHEIDop.straatnaam">Bloemendalse 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0 463303</meta:user-defined>
    <meta:user-defined meta:name="OVERHEIDop.versieInformatie"/>
  </office:meta>
</office:document-meta>
</file>