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62829 - Akeleistraat 18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plaatsen van de poort naar de zijkant van de tuin</text:p>
            <text:p text:style-name="tussenkopcur">Locatie : Akeleistraat 18 te Beuningen Gld</text:p>
            <text:p text:style-name="tussenkopcur">Datum besluit : 8 mei 2019</text:p>
            <text:p text:style-name="tussenkopcur">Datum verzending : 8 mei 2019</text:p>
            <text:p text:style-name="tussenkopcur">Zaaknummer ODRN: W.Z19.10402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20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0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62829 - Akeleistraat 18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05</meta:user-defined>
    <meta:user-defined meta:name="OVERHEIDop.GmbID/DC.identifier">gmb-2019-114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