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DE KUINDER 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brengen van reclame-uitingen (wijziging op een verleende vergunning) op het perceel de Kuinder 9 te Heerenveen (indieningsdatum 27-02-2019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4201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0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0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DE KUINDER 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201</meta:user-defined>
    <meta:user-defined meta:name="OVERHEIDop.GmbID/DC.identifier">gmb-2019-1142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4DC 9</meta:user-defined>
    <meta:user-defined meta:name="OVERHEIDop.woonplaats">Heerenveen</meta:user-defined>
    <meta:user-defined meta:name="OVERHEIDop.straatnaam">De Kuinder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162 549115</meta:user-defined>
    <meta:user-defined meta:name="OVERHEIDop.versieInformatie"/>
  </office:meta>
</office:document-meta>
</file>