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Verleende omgevingsvergunning: Meeuwstraat 25, 1771 A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erlengde nok</text:p>
            <text:p text:style-name="common-al">
            <text:span text:style-name="nadrukvet"> Locatie:</text:span> Meeuwstraat 25, 1771 AL, Wieringerwerf</text:p>
            <text:p text:style-name="common-al">
            <text:span text:style-name="nadrukvet">Datum ontvangst aanvraag:</text:span> 12 februari 2019</text:p>
            <text:p text:style-name="common-al">
            <text:span text:style-name="nadrukvet">Zaaknummer: </text:span>Z-224768</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20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Meeuwstraat 25, 1771 AL,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00</meta:user-defined>
    <meta:user-defined meta:name="OVERHEIDop.GmbID/DC.identifier">gmb-2019-114200</meta:user-defined>
    <meta:user-defined meta:name="OVERHEID.TaxonomieBeleidsagenda/OVERHEID.category">Ruimte en infrastructuur | Organisatie en beleid</meta:user-defined>
    <meta:user-defined meta:name="OVERHEIDop.referentienummer">Z-224768</meta:user-defined>
    <meta:user-defined meta:name="DCTERMS.abstract">plaatsen verlengde no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L 25</meta:user-defined>
    <meta:user-defined meta:name="OVERHEIDop.woonplaats">Wieringerwerf</meta:user-defined>
    <meta:user-defined meta:name="OVERHEIDop.straatnaam">Meeuw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84 540698</meta:user-defined>
    <meta:user-defined meta:name="OVERHEIDop.versieInformatie"/>
  </office:meta>
</office:document-meta>
</file>