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rnhemseweg 9, het houden van een zomerterras, 25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weg 9, het houden van een zomerterras, 25-04-2019. Rechtsmiddel: Bezwaar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19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9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rnhemseweg 9, het houden van een zomerterras, 25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199</meta:user-defined>
    <meta:user-defined meta:name="OVERHEIDop.GmbID/DC.identifier">gmb-2019-1141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0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9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1 462592</meta:user-defined>
    <meta:user-defined meta:name="OVERHEIDop.versieInformatie"/>
  </office:meta>
</office:document-meta>
</file>