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breed, verleende vergunning op basis van de Algemene Plaatselijke Verordening (besluitdatum 8 me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Plaatsen van driehoeksborden gemeentebreed voor CDA Horst aan de Maas door S. Jenniskens</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9 me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4198</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198</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198</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breed, verleende vergunning op basis van de Algemene Plaatselijke Verordening (besluitdatum 8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198</meta:user-defined>
    <meta:user-defined meta:name="OVERHEIDop.GmbID/DC.identifier">gmb-2019-11419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ES 9</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228.43 385190.08</meta:user-defined>
    <meta:user-defined meta:name="OVERHEIDop.versieInformatie"/>
  </office:meta>
</office:document-meta>
</file>