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Metaalweg 1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Metaalweg 1 te Weurt</text:p>
            <text:p text:style-name="tussenkopcur">Omschrijving: plaatsen van een extra verkleiner shredder</text:p>
            <text:p text:style-name="tussenkopcur">Datum ontvangst: 7 april 2019</text:p>
            <text:p text:style-name="tussenkopcur">Zaaknummer: W.Z19.103606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1419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9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9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Activiteitenbesluit milieubeheer- Metaalweg 1 te Weu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195</meta:user-defined>
    <meta:user-defined meta:name="OVERHEIDop.GmbID/DC.identifier">gmb-2019-1141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551AC 1</meta:user-defined>
    <meta:user-defined meta:name="OVERHEIDop.woonplaats">Weurt</meta:user-defined>
    <meta:user-defined meta:name="OVERHEIDop.straatnaam">Metaalweg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4651 429246</meta:user-defined>
    <meta:user-defined meta:name="OVERHEIDop.versieInformatie"/>
  </office:meta>
</office:document-meta>
</file>