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Meimarkt op 26 mei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7 mei 2019 is een evenementenvergunning verleend Meimarkt op 26 mei 2019 in de binnenstad van Zutphen.</text:p>
            <text:p text:style-name="common-al">De vergunning geldt voor het houden van een braderie met circa 200 kramen en enkele verkoopwagens en het plaatsen van objecten.</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van zaterdag 25 mei 2019 van 17.00 uur (direct aansluitend aan de warenmarkt) tot zondag 26 mei 2019 22.00 uur:</text:p>
            <text:p text:style-name="common-al">het afsluiten va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op de Zaadmarkt.</text:p>
            <text:list text:style-name="id1-3-2-1-1-10">
              <text:list-item text:style-override="id1-3-2-1-1-10-1">
                <text:number>1.</text:number>
                <text:p text:style-name="al">op zondag 26 mei 2019 van 03.00 uur tot 22.00 uur:</text:p>
                <text:list text:style-name="id1-3-2-1-1-10-1-3">
                  <text:list-item text:style-override="id1-3-2-1-1-10-1-3-1">
                    <text:number>a.</text:number>
                    <text:p text:style-name="al">het afsluiten van de Marspoortstraat, Groenmarkt, Lange Hofstraat (ter hoogte van de Driekant en ter hoogte van het stadhuis), Pelikaanstraat, Spittaalstraat en de Martinetsingel tussen Boompjeswal en Vispoortplein en deze gesloten te verklaren voor voertuigen (inclusief fietsers/bromfietsers) door een fysieke afsluiting en bord C1 van Bijlage 1 van het Reglement van verkeerstekens en verkeersregels te plaatsen;</text:p>
                  </text:list-item>
                  <text:list-item text:style-override="id1-3-2-1-1-10-1-3-2">
                    <text:number>b.</text:number>
                    <text:p text:style-name="al">het instellen van een parkeerverbod voor als zodanig aangewezen parkeervakken op de Marspoortstraat, Groenmarkt, Spittaalstraaat en het afgesloten deel van de Martinetsingel.</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19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9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Meimarkt op 26 mei 2019 in de binnenstad va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4192</meta:user-defined>
    <meta:user-defined meta:name="OVERHEIDop.GmbID/DC.identifier">gmb-2019-114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op.straatnaam">Pelikaanstraat</meta:user-defined>
    <meta:user-defined meta:name="OVERHEID.PostcodeHuisnummer/OVERHEIDop.postcodeHuisnummer">7201DE 88</meta:user-defined>
    <meta:user-defined meta:name="OVERHEIDop.straatnaam">Zaad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6 461792</meta:user-defined>
    <meta:user-defined meta:name="OVERHEID.EPSG28992/DC.spatial">210505 461555</meta:user-defined>
    <meta:user-defined meta:name="OVERHEID.EPSG28992/DC.spatial">210437 461661</meta:user-defined>
    <meta:user-defined meta:name="OVERHEIDop.versieInformatie"/>
  </office:meta>
</office:document-meta>
</file>